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F1000001F00CA610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Italic" svg:font-family="Italic, 'Courier New'" style:font-pitch="variable"/>
    <style:font-face style:name="DINPro-Regular" svg:font-family="DIN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snap-to-layout-grid="false"/>
      <style:text-properties style:font-name="Verdana" fo:font-size="11pt" style:font-size-asian="11pt" style:font-size-complex="11pt"/>
    </style:style>
    <style:style style:name="P2" style:family="paragraph" style:parent-style-name="Header">
      <style:paragraph-properties fo:text-align="center" style:justify-single-word="false" style:snap-to-layout-grid="false"/>
      <style:text-properties style:font-name="Verdana" fo:font-weight="bold" style:font-weight-asian="bold"/>
    </style:style>
    <style:style style:name="P3" style:family="paragraph" style:parent-style-name="Header">
      <style:paragraph-properties fo:text-align="end" style:justify-single-word="false"/>
      <style:text-properties style:font-name="Arial" style:font-name-complex="Arial"/>
    </style:style>
    <style:style style:name="P4" style:family="paragraph" style:parent-style-name="Standard">
      <style:paragraph-properties fo:text-align="center" style:justify-single-word="false" style:snap-to-layout-grid="false">
        <style:tab-stops>
          <style:tab-stop style:position="1.799cm"/>
        </style:tab-stops>
      </style:paragraph-properties>
      <style:text-properties style:font-name="Verdana" fo:font-weight="bold" style:font-weight-asian="bold"/>
    </style:style>
    <style:style style:name="P5" style:family="paragraph" style:parent-style-name="Standard">
      <style:text-properties style:font-name="DINPro-Regular"/>
    </style:style>
    <style:style style:name="P6" style:family="paragraph" style:parent-style-name="Standard">
      <style:paragraph-properties fo:text-align="justify" style:justify-single-word="false"/>
      <style:text-properties style:font-name="DINPro-Regular" style:font-name-complex="Arial"/>
    </style:style>
    <style:style style:name="P7" style:family="paragraph" style:parent-style-name="Standard">
      <style:paragraph-properties fo:text-align="justify" style:justify-single-word="false"/>
    </style:style>
    <style:style style:name="P8" style:family="paragraph" style:parent-style-name="Footer">
      <style:text-properties style:font-name="Italic" fo:font-size="8pt" fo:font-weight="bold" style:font-size-asian="8pt" style:font-weight-asian="bold" style:font-size-complex="8pt"/>
    </style:style>
    <style:style style:name="P9" style:family="paragraph" style:parent-style-name="Default_20_Text">
      <style:paragraph-properties fo:text-align="justify" style:justify-single-word="false"/>
    </style:style>
    <style:style style:name="P10" style:family="paragraph" style:parent-style-name="Default_20_Text">
      <style:paragraph-properties fo:text-align="justify" style:justify-single-word="false">
        <style:tab-stops>
          <style:tab-stop style:position="15.124cm"/>
        </style:tab-stops>
      </style:paragraph-properties>
    </style:style>
    <style:style style:name="P11" style:family="paragraph" style:parent-style-name="Default_20_Text">
      <style:paragraph-properties fo:text-align="center" style:justify-single-word="false"/>
    </style:style>
    <style:style style:name="P12" style:family="paragraph" style:parent-style-name="Default_20_Text">
      <style:paragraph-properties fo:text-align="justify" style:justify-single-word="false"/>
      <style:text-properties fo:language="it" fo:country="IT"/>
    </style:style>
    <style:style style:name="P13" style:family="paragraph" style:parent-style-name="Default_20_Text">
      <style:paragraph-properties fo:text-align="justify" style:justify-single-word="false"/>
      <style:text-properties style:font-name="DINPro-Regular" fo:language="it" fo:country="IT" style:font-name-complex="Arial"/>
    </style:style>
    <style:style style:name="P14" style:family="paragraph" style:parent-style-name="Default_20_Text">
      <style:paragraph-properties fo:margin-left="2.498cm" fo:margin-right="0cm" fo:text-align="justify" style:justify-single-word="false" fo:text-indent="1.249cm" style:auto-text-indent="false"/>
    </style:style>
    <style:style style:name="P15" style:family="paragraph" style:parent-style-name="Default_20_Text" style:master-page-name="Standard">
      <style:paragraph-properties fo:text-align="justify" style:justify-single-word="false" style:page-number="auto"/>
    </style:style>
    <style:style style:name="T1" style:family="text">
      <style:text-properties style:font-name="Italic"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DINPro-Regular" fo:language="it" fo:country="IT" fo:font-weight="bold" style:font-weight-asian="bold" style:font-name-complex="Arial"/>
    </style:style>
    <style:style style:name="T4" style:family="text">
      <style:text-properties style:font-name="DINPro-Regular" fo:language="it" fo:country="IT" fo:font-weight="bold" style:font-weight-asian="bold" style:font-name-complex="Arial" style:font-weight-complex="bold"/>
    </style:style>
    <style:style style:name="T5" style:family="text">
      <style:text-properties style:font-name="DINPro-Regular" fo:language="it" fo:country="IT" fo:font-weight="bold" style:font-weight-asian="bold" style:font-name-complex="Arial" style:font-style-complex="italic" style:font-weight-complex="bold"/>
    </style:style>
    <style:style style:name="T6" style:family="text">
      <style:text-properties style:font-name="DINPro-Regular" fo:language="it" fo:country="IT" style:font-name-complex="Arial"/>
    </style:style>
    <style:style style:name="T7" style:family="text">
      <style:text-properties style:font-name="DINPro-Regular" fo:language="it" fo:country="IT" style:font-name-complex="Arial" style:font-style-complex="italic"/>
    </style:style>
    <style:style style:name="T8" style:family="text">
      <style:text-properties style:font-name="DINPro-Regular" style:font-name-complex="Arial"/>
    </style:style>
    <style:style style:name="T9" style:family="text">
      <style:text-properties style:font-name="DINPro-Regular" style:font-name-complex="Arial" style:font-style-complex="italic"/>
    </style:style>
    <style:style style:name="T10" style:family="text">
      <style:text-properties fo:color="#0000ff" style:font-name="DINPro-Regular" fo:language="it" fo:country="IT" style:font-name-complex="Arial"/>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InitialStyle"><text:span text:style-name="T4"><text:s/></text:span></text:span></text:p>
      <text:p text:style-name="P9"><text:span text:style-name="InitialStyle"><text:span text:style-name="T4">DISCIPLINARE TRA IL COMUNE DI ZANE’ E HUMANA PEOPLE TO PEOPLE ITALIA ONLUS HUMANA PEOPLE TO PEOPLE ITALIA SOC. COOPERATIVA A R.L. PER LA RACCOLTA DI VESTITI, SCARPE ED ACCESSORI USATI</text:span></text:span></text:p>
      <text:p text:style-name="P9"><text:span text:style-name="InitialStyle"><text:span text:style-name="T6"/></text:span></text:p>
      <text:p text:style-name="P9"><text:span text:style-name="InitialStyle"><text:span text:style-name="T6"/></text:span></text:p>
      <text:p text:style-name="P9"><text:span text:style-name="InitialStyle"><text:span text:style-name="T7">Il Comune di Zanè nella persona del Sig. Roberto Berti, Sindaco pro tempore (in seguito anche solo Comune)</text:span></text:span></text:p>
      <text:p text:style-name="P9"><text:span text:style-name="InitialStyle"><text:span text:style-name="T7"/></text:span></text:p>
      <text:p text:style-name="P9"><text:span text:style-name="InitialStyle"><text:span text:style-name="T7"><text:tab/><text:tab/><text:tab/><text:tab/><text:tab/><text:tab/><text:tab/>E</text:span></text:span></text:p>
      <text:p text:style-name="P9"><text:span text:style-name="InitialStyle"><text:span text:style-name="T7"/></text:span></text:p>
      <text:p text:style-name="P9"><text:span text:style-name="InitialStyle"><text:span text:style-name="T7">L’Associazione “</text:span></text:span><text:span text:style-name="InitialStyle"><text:span text:style-name="T7">HUMANA People to People Italia ONLUS.”, nella persona del suo Presidente Ulla Carina Bolin, corrente in Pregnana Milanese, Via Bergamo 9B/9C (in seguito anche solo Associazione) e HUMANA People to People Italia Soc. Cooperativa a r.l. nella persona dell’Amministratore Delegato, Ulla Carina Bolin, corrente in Pregnana Milanese, Via Bergamo 9B/9C (in seguito anche solo Cooperativa), con finalità umanitaria, sociale, solidale e per la tutela dell’ambiente.</text:span></text:span></text:p>
      <text:p text:style-name="P9"><text:span text:style-name="InitialStyle"><text:span text:style-name="T6"/></text:span></text:p>
      <text:p text:style-name="P9"><text:span text:style-name="InitialStyle"><text:span text:style-name="T6"/></text:span></text:p>
      <text:p text:style-name="P11"><text:span text:style-name="InitialStyle"><text:span text:style-name="T5">stipulano il seguente Disciplinare</text:span></text:span></text:p>
      <text:p text:style-name="P9"><text:span text:style-name="InitialStyle"><text:span text:style-name="T6"/></text:span></text:p>
      <text:p text:style-name="P9"><text:span text:style-name="InitialStyle"><text:span text:style-name="T6"/></text:span></text:p>
      <text:p text:style-name="P9"><text:span text:style-name="InitialStyle"><text:span text:style-name="T4">ARTICOLO 1: Scopo dell'accordo</text:span></text:span></text:p>
      <text:p text:style-name="P9"><text:span text:style-name="InitialStyle"><text:span text:style-name="T6"/></text:span></text:p>
      <text:p text:style-name="P9"><text:span text:style-name="InitialStyle"><text:span text:style-name="T6">1) Il Comune accetta la richiesta dell’Associazione e della Cooperativa di effettuare la raccolta e in seguito la selezione di vestiti, scarpe ed accessori usati dai cittadini sotto forma di donazione.</text:span></text:span></text:p>
      <text:p text:style-name="P9"><text:span text:style-name="InitialStyle"><text:span text:style-name="T6"/></text:span></text:p>
      <text:p text:style-name="P9"><text:span text:style-name="InitialStyle"><text:span text:style-name="T6">2) La raccolta di vestiti, scarpe ed accessori usati ha fini umanitari, sociali e di tutela dell’ambiente.</text:span></text:span></text:p>
      <text:p text:style-name="P9"><text:span text:style-name="InitialStyle"><text:span text:style-name="T6"/></text:span></text:p>
      <text:p text:style-name="P9"><text:span text:style-name="InitialStyle"><text:span text:style-name="T6">3) Il presente accordo fissa le modalità della raccolta di vestiti ed accessori usati e gli obblighi delle due parti.</text:span></text:span></text:p>
      <text:p text:style-name="P9"><text:span text:style-name="InitialStyle"><text:span text:style-name="T6"/></text:span></text:p>
      <text:p text:style-name="P12"><text:span text:style-name="InitialStyle"><text:span text:style-name="T6"/></text:span></text:p>
      <text:p text:style-name="P9"><text:span text:style-name="InitialStyle"><text:span text:style-name="T6"/></text:span></text:p>
      <text:p text:style-name="P9"><text:span text:style-name="InitialStyle"><text:span text:style-name="T6"/></text:span></text:p>
      <text:p text:style-name="P9"><text:span text:style-name="InitialStyle"><text:span text:style-name="T4">ARTICOLO 2: Poteri, indirizzi e controllo</text:span></text:span></text:p>
      <text:p text:style-name="P9"><text:span text:style-name="InitialStyle"><text:span text:style-name="T10"/></text:span></text:p>
      <text:p text:style-name="P9"><text:span text:style-name="InitialStyle"><text:span text:style-name="T6">L’Associazione </text:span></text:span><text:span text:style-name="InitialStyle"><text:span text:style-name="T6">mantiene i poteri di indirizzo e di controllo nei confronti della Cooperativa sull’attività svolta. La Cooperativa socio del Consorzio Nazionale Abiti e Accessori usati (CONAU), ed in possesso di tutte le autorizzazioni per svolgere l’attività di raccolta, trasporto, stoccaggio e </text:span></text:span><text:soft-page-break/><text:span text:style-name="InitialStyle"><text:span text:style-name="T6">recupero di vestiti usati (codice CER 200110) si occupa di tutta l’attività operativa in qualità di titolare delle autorizzazioni ed assicurazioni e proprietario dei mezzi di trasporto.</text:span></text:span></text:p>
      <text:p text:style-name="P9"><text:span text:style-name="InitialStyle"><text:span text:style-name="T6">Le modalità e le caratteristiche del servizio saranno concordate con il </text:span></text:span><text:span text:style-name="InitialStyle"><text:span text:style-name="T6">Comune.</text:span></text:span></text:p>
      <text:p text:style-name="P9"><text:span text:style-name="InitialStyle"><text:span text:style-name="T6"><text:s/></text:span></text:span></text:p>
      <text:p text:style-name="P9"><text:span text:style-name="InitialStyle"><text:span text:style-name="T4">ARTICOLO 3: Modalità e contenuto della raccolta di vestiti ed accessori usati</text:span></text:span></text:p>
      <text:p text:style-name="P12"><text:span text:style-name="InitialStyle"><text:span text:style-name="T6"/></text:span></text:p>
      <text:p text:style-name="P9"><text:span text:style-name="InitialStyle"><text:span text:style-name="T6">1) La Cooperativa mette al servizio del Comune i propri contenitori, nel numero definito nell’Allegato A che costituisce parte integrante del presente accordo, destinati alla raccolta di indumenti e scarpe usati, alle condizioni definite di seguito;</text:span></text:span></text:p>
      <text:p text:style-name="P9"><text:span text:style-name="InitialStyle"><text:span text:style-name="T6"/></text:span></text:p>
      <text:p text:style-name="P9"><text:span text:style-name="InitialStyle"><text:span text:style-name="T6">2) Il numero di contenitori e la loro ubicazione vengono decisi in accordo con il Comune calcolando 1 contenitore ogni 1.500 abitanti;</text:span></text:span></text:p>
      <text:p text:style-name="P9"><text:span text:style-name="InitialStyle"><text:span text:style-name="T6"/></text:span></text:p>
      <text:p text:style-name="P9"><text:span text:style-name="InitialStyle"><text:span text:style-name="T6">3) La Cooperativa s’incarica delle seguenti prestazioni:</text:span></text:span></text:p>
      <text:p text:style-name="P9"><text:span text:style-name="InitialStyle"><text:span text:style-name="T6"/></text:span></text:p>
      <text:p text:style-name="P9"><text:span text:style-name="InitialStyle"><text:span text:style-name="T6">-assunzione dei costi riguardanti i contenitori e la raccolta di indumenti;</text:span></text:span></text:p>
      <text:p text:style-name="P9"><text:span text:style-name="InitialStyle"><text:span text:style-name="T6"/></text:span></text:p>
      <text:p text:style-name="P9"><text:span text:style-name="InitialStyle"><text:span text:style-name="T6">-dislocazione dei contenitori;</text:span></text:span></text:p>
      <text:p text:style-name="P9"><text:span text:style-name="InitialStyle"><text:span text:style-name="T6"/></text:span></text:p>
      <text:p text:style-name="P9"><text:span text:style-name="InitialStyle"><text:span text:style-name="T6">-svuotamento periodico dei contenitori;</text:span></text:span></text:p>
      <text:p text:style-name="P9"><text:span text:style-name="InitialStyle"><text:span text:style-name="T6"/></text:span></text:p>
      <text:p text:style-name="P9"><text:span text:style-name="InitialStyle"><text:span text:style-name="T6">-mantenimento della pulizia dell’area circostante ai contenitori e del buon aspetto degli stessi;</text:span></text:span></text:p>
      <text:p text:style-name="P9"><text:span text:style-name="InitialStyle"><text:span text:style-name="T6"/></text:span></text:p>
      <text:p text:style-name="P9"><text:span text:style-name="InitialStyle"><text:span text:style-name="T6">-effettuazione di eventuali cambiamenti di ubicazione dei contenitori, su accordo di entrambe le parti, con l'obiettivo di migliorare il rendimento dei contenitori e del servizio;</text:span></text:span></text:p>
      <text:p text:style-name="P9"><text:span text:style-name="InitialStyle"><text:span text:style-name="T6"/></text:span></text:p>
      <text:p text:style-name="P9"><text:span text:style-name="InitialStyle"><text:span text:style-name="T6">-interventi d'urgenza, entro 24 ore dalla chiamata;</text:span></text:span></text:p>
      <text:p text:style-name="P9"><text:span text:style-name="InitialStyle"><text:span text:style-name="T6"/></text:span></text:p>
      <text:p text:style-name="P9"><text:span text:style-name="InitialStyle"><text:span text:style-name="T6">-invio di comunicazioni scritte al Comune sul risultato trimestrale, espresso in chilogrammi, della raccolta di indumenti effettuata nell'area del Comune stesso.</text:span></text:span></text:p>
      <text:p text:style-name="P9"><text:span text:style-name="InitialStyle"><text:span text:style-name="T6"/></text:span></text:p>
      <text:p text:style-name="P10"><text:span text:style-name="InitialStyle"><text:span text:style-name="T6"><text:tab/></text:span></text:span></text:p>
      <text:p text:style-name="P9"><text:span text:style-name="InitialStyle"><text:span text:style-name="T6">4) Il presente Disciplianre viene sottoscritto sia dalla “HUMANA People to People ONLUS” che “HUMANA People to People Italia Società Cooperativa a r.l.” a titolo di accettazione.</text:span></text:span></text:p>
      <text:p text:style-name="P12"><text:span text:style-name="InitialStyle"><text:span text:style-name="T4"/></text:span></text:p>
      <text:p text:style-name="P9"><text:span text:style-name="InitialStyle"><text:span text:style-name="T4">ARTICOLO 4: Collocazione dei contenitori</text:span></text:span></text:p>
      <text:p text:style-name="P9"><text:span text:style-name="InitialStyle"><text:span text:style-name="T6"/></text:span></text:p>
      <text:p text:style-name="P9"><text:span text:style-name="InitialStyle"><text:span text:style-name="T6">1) Il Comune si impegna a porre a disposizione dell'Associazione, gratuitamente, lo spazio occupato sul suolo pubblico dai contenitori.</text:span></text:span></text:p>
      <text:p text:style-name="P9"><text:span text:style-name="InitialStyle"><text:span text:style-name="T6"/></text:span></text:p>
      <text:p text:style-name="P9"><text:soft-page-break/><text:span text:style-name="InitialStyle"><text:span text:style-name="T6">2) I luoghi destinati all’ubicazione dei contenitori dovranno essere visibili e frequentati, in modo da consentire una raccolta non inferiore ai 50 chilogrammi settimanali per contenitore.</text:span></text:span></text:p>
      <text:p text:style-name="P9"><text:span text:style-name="InitialStyle"><text:span text:style-name="T6"/></text:span></text:p>
      <text:p text:style-name="P9"><text:span text:style-name="InitialStyle"><text:span text:style-name="T6">3) Sarà possibile cambiare il posizionamento dei contenitori dietro richiesta di una delle due parti e se entrambe concordi.</text:span></text:span></text:p>
      <text:p text:style-name="P9"><text:span text:style-name="InitialStyle"><text:span text:style-name="T6"/></text:span></text:p>
      <text:p text:style-name="P9"><text:span text:style-name="InitialStyle"><text:span text:style-name="T4">ARTICOLO 5: Informazioni agli utenti</text:span></text:span></text:p>
      <text:p text:style-name="P9"><text:span text:style-name="InitialStyle"><text:span text:style-name="T6"/></text:span></text:p>
      <text:p text:style-name="P9"><text:span text:style-name="InitialStyle"><text:span text:style-name="T6">1) Il Comune realizza per gli abitanti azioni di informazione e sensibilizzazione sull’importanza della raccolta separata degli indumenti.</text:span></text:span></text:p>
      <text:p text:style-name="P9"><text:span text:style-name="InitialStyle"><text:span text:style-name="T6"/></text:span></text:p>
      <text:p text:style-name="P9"><text:span text:style-name="InitialStyle"><text:span text:style-name="T6">2) L’Associazione altresì informa gli abitanti sui progetti e sulle azioni realizzate grazie alle donazioni degli indumenti.</text:span></text:span></text:p>
      <text:p text:style-name="P9"><text:span text:style-name="InitialStyle"><text:span text:style-name="T6"/></text:span></text:p>
      <text:p text:style-name="P9"><text:span text:style-name="InitialStyle"><text:span text:style-name="T4">ARTICOLO 6: Gratuità del servizio di raccolta degli indumenti e delle scarpe</text:span></text:span></text:p>
      <text:p text:style-name="P9"><text:span text:style-name="InitialStyle"><text:span text:style-name="T6"/></text:span></text:p>
      <text:p text:style-name="P9"><text:span text:style-name="InitialStyle"><text:span text:style-name="T6">1) Tutte le operazioni riguardanti la raccolta degli indumenti sono completamente gratuite per il Comune e per gli utenti.</text:span></text:span></text:p>
      <text:p text:style-name="P9"><text:span text:style-name="InitialStyle"><text:span text:style-name="T6"/></text:span></text:p>
      <text:p text:style-name="P9"><text:span text:style-name="InitialStyle"><text:span text:style-name="T6">2) Nel caso vengano trovati materiali diversi da quelli della raccolta di cui all’art. 1 del presente Disciplinare all’interno o all’esterno dei contenitori posti sul territorio del Comune, al fine di assicurare l’igiene ed il decoro del territorio comunale, la Cooperativa potrà conferire, nel rispetto delle autorizzazioni in suo possesso, tale materiale negli appositi contenitori o nel Centro Raccolta del Comune medesimo, senza ulteriori oneri o adempimenti amministrativi, trattandosi di attività del tutto occasionale.</text:span></text:span></text:p>
      <text:p text:style-name="P9"><text:span text:style-name="InitialStyle"><text:span text:style-name="T6"/></text:span></text:p>
      <text:p text:style-name="P9"><text:span text:style-name="InitialStyle"><text:span text:style-name="T6"/></text:span></text:p>
      <text:p text:style-name="P9"><text:span text:style-name="InitialStyle"><text:span text:style-name="T6"/></text:span></text:p>
      <text:p text:style-name="P9"><text:span text:style-name="InitialStyle"><text:span text:style-name="T4">ARTICOLO 7: Adempimenti del servizio</text:span></text:span></text:p>
      <text:p text:style-name="P9"><text:span text:style-name="InitialStyle"><text:span text:style-name="T6"><text:s/></text:span></text:span></text:p>
      <text:p text:style-name="P9"><text:span text:style-name="InitialStyle"><text:span text:style-name="T6">1) Il Comune si impegna a non svolgere in proprio o a consentire e/o autorizzare terzi per l’esercizio di attività uguali o della stessa natura di cui all’art. 1 del presente accordo.</text:span></text:span></text:p>
      <text:p text:style-name="P9"><text:span text:style-name="InitialStyle"><text:span text:style-name="T6"><text:s/></text:span></text:span></text:p>
      <text:p text:style-name="P9"><text:span text:style-name="InitialStyle"><text:span text:style-name="T6">2) Qualora sorgano necessità di modificare o implementare il servizio svolto sotto la direzione dell’Associazione (ad esempio: aumento dei bisogni della popolazione), il Comune si impegna a darne sollecita segnalazione all’Associazione, al fine di consentirle di farvi fronte.</text:span></text:span></text:p>
      <text:p text:style-name="P9"><text:span text:style-name="InitialStyle"><text:span text:style-name="T6"/></text:span></text:p>
      <text:p text:style-name="P9"><text:span text:style-name="InitialStyle"><text:span text:style-name="T6">3) Qualora altri soggetti interferiscano con l’attività di raccolta e selezione esercitata, il Comune provvede prontamente a rimuovere qualsiasi turbativa, anche su segnalazione dell’Associazione.</text:span></text:span></text:p>
      <text:p text:style-name="P9"><text:span text:style-name="InitialStyle"><text:span text:style-name="T4"><text:s text:c="7"/></text:span></text:span></text:p>
      <text:p text:style-name="P9"><text:soft-page-break/><text:span text:style-name="InitialStyle"><text:span text:style-name="T4">ARTICOLO 8: Responsabilità</text:span></text:span></text:p>
      <text:p text:style-name="P9"><text:span text:style-name="InitialStyle"><text:span text:style-name="T6"/></text:span></text:p>
      <text:p text:style-name="P9"><text:span text:style-name="InitialStyle"><text:span text:style-name="T6">La Cooperativa è la sola obbligata e responsabile e garantisce per gli eventuali danni che i contenitori potranno arrecare a terzi. A tali fini ha stipulato apposita polizza assicurativa.</text:span></text:span></text:p>
      <text:p text:style-name="P9"><text:span text:style-name="InitialStyle"><text:span text:style-name="T6"/></text:span></text:p>
      <text:p text:style-name="P9"><text:span text:style-name="InitialStyle"><text:span text:style-name="T4">ARTICOLO 9: </text:span></text:span><text:span text:style-name="InitialStyle"><text:span text:style-name="T3">Trattamento dei dati personali – Codice in materia di protezione dei dati</text:span></text:span></text:p>
      <text:p text:style-name="P5"/>
      <text:p text:style-name="P6">Le parti dichiarano di essere a conoscenza che i propri dati personali sono necessariamente oggetto di trattamento, anche con l’ausilio di strumenti elettronici, da parte delle rispettive strutture e del personale a ciò incaricato, per l’esecuzione degli obblighi scaturenti dal presente Disciplinare e dei connessi adempimenti normativi, secondo le modalità e nei limiti ivi indicati.</text:p>
      <text:p text:style-name="P6"/>
      <text:p text:style-name="P6">I dati personali possono venire a conoscenza degli incaricati del trattamento e possono essere comunicati per le finalità necessarie a tutti quei soggetti pubblici e privati cui la comunicazione sia necessaria per il corretto adempimento delle finalità indicate dal D. lgs. 196/2003. </text:p>
      <text:p text:style-name="P6"/>
      <text:p text:style-name="P6">Ciascuna parte potrà in qualunque momento rivolgersi all’altra, ai recapiti indicati nel presente accordo, per richiedere eventualmente di accedere ai propri dati personali ovvero di rettificare gli stessi (art. 7 del D. lgs.196/2003, recante il Codice in materia di protezione dei dati personali). </text:p>
      <text:p text:style-name="P6"/>
      <text:p text:style-name="P7"><text:span text:style-name="T8">Il Titolare del trattamento dei dati è HUMANA People To People Italia Onlus e HUMANA People to People Soc. Coop. a R.L. entrambe con sede legale a Pregnana Milanese in Via Bergamo 9/B-9/C nella persona del Presidente e Amministratore Delegato</text:span><text:span text:style-name="T9">.</text:span></text:p>
      <text:p text:style-name="P9"><text:span text:style-name="InitialStyle"><text:span text:style-name="T6"/></text:span></text:p>
      <text:p text:style-name="P9"><text:span text:style-name="InitialStyle"><text:span text:style-name="T4">ARTICOLO 10</text:span></text:span><text:span text:style-name="InitialStyle"><text:span text:style-name="T4">: D. Lgs. 231/2001</text:span></text:span></text:p>
      <text:p text:style-name="P9"><text:span text:style-name="InitialStyle"><text:span text:style-name="T4"/></text:span></text:p>
      <text:p text:style-name="P9"><text:span text:style-name="T8">HUMANA People to People Italia Soc. </text:span><text:span text:style-name="T6">Coop. a r.l. dichiara di aver adottato il Modello Organizzativo, di Gestione e Controllo e il Codice Etico ai sensi del d. lgs. 231/2001, consultabili sul sito istituzionale </text:span><text:a xlink:type="simple" xlink:href="http://www.humanaitalia.org/"><text:span text:style-name="Internet_20_link"><text:span text:style-name="T3">www.humanaitalia.org</text:span></text:span></text:a><text:span text:style-name="T6">, e richiede, pertanto, all’Ente di conformare i propri comportamenti alla suddetta normativa ed ai precetti di comportamento contenuti nei predetti documenti. In caso di violazione del Codice Etico e dei principi contenuti nel Modello Organizzativo di HUMANA People to People Italia scarl, riconducibile alla responsabilità dell’Ente, sarà facoltà della Cooperativa di recedere dal presente Disciplinare con effetto immediato a mezzo semplice comunicazione scritta da inviarsi anche via fax, fatto salvo ogni altro rimedio di legge. </text:span></text:p>
      <text:p text:style-name="P13"/>
      <text:p text:style-name="P9"><text:span text:style-name="T6">La Cooperativa</text:span><text:span text:style-name="T6"> chiede, altresì, la collaborazione dell’Ente affinché segnali eventuali comportamenti non conformi dei propri dipendenti all’indirizzo e-mail: </text:span><text:a xlink:type="simple" xlink:href="mailto:odv@humanaitalia.org"><text:span text:style-name="Internet_20_link"><text:span text:style-name="T3">odv@humanaitalia.org</text:span></text:span></text:a></text:p>
      <text:p text:style-name="P12"><text:soft-page-break/><text:span text:style-name="InitialStyle"><text:span text:style-name="T4"/></text:span></text:p>
      <text:p text:style-name="P9"><text:span text:style-name="InitialStyle"><text:span text:style-name="T4">ARTICOLO 11: Rispetto di leggi, norme, regolamenti</text:span></text:span></text:p>
      <text:p text:style-name="P9"><text:span text:style-name="InitialStyle"><text:span text:style-name="T6"/></text:span></text:p>
      <text:p text:style-name="P9"><text:span text:style-name="InitialStyle"><text:span text:style-name="T6">Per quanto non espressamente previsto dal presente atto, le Parti sono tenute all’osservanza di leggi, norme e regolamenti in vigore.</text:span></text:span></text:p>
      <text:p text:style-name="P9"><text:span text:style-name="InitialStyle"><text:span text:style-name="T6"/></text:span></text:p>
      <text:p text:style-name="P9"><text:span text:style-name="InitialStyle"><text:span text:style-name="T4">ARTICOLO 1</text:span></text:span><text:span text:style-name="InitialStyle"><text:span text:style-name="T4">2: Controversie</text:span></text:span></text:p>
      <text:p text:style-name="P9"><text:span text:style-name="InitialStyle"><text:span text:style-name="T6"/></text:span></text:p>
      <text:p text:style-name="P9"><text:span text:style-name="InitialStyle"><text:span text:style-name="T6">Le parti sono d’accordo nel riunirsi per risolvere amichevolmente le possibili divergenze originate dall'interpretazione di questo accordo o dalla esecuzione del medesimo.</text:span></text:span></text:p>
      <text:p text:style-name="P9"><text:span text:style-name="InitialStyle"><text:span text:style-name="T6">Nel caso non si addivenisse ad un accordo amichevole, entro tre mesi dalla prima comunicazione scritta in merito, di una delle due parti, tutte le controversie concernenti il presente contratto, comprese quelle inerenti alla sua esistenza, validità, estinzione, interpretazione, esecuzione e risoluzione, nonché quelle derivanti da modificazione dei patti contrattuali, saranno deferite, in via esclusiva, alla decisione di tre arbitri, da nominarsi in conformità del regolamento della Camera di Commercio di Milano, che le parti espressamente dichiarano di conoscere e di accettare in ogni sua parte. Gli arbitri decideranno in via irrituale secondo diritto, rispettando il suddetto regolamento e le norme inderogabili del codice di procedura civile relative all’arbitrato rituale. L’attività degli arbitri darà luogo ad un lodo suscettibile di acquistare efficacia di sentenza ai sensi dell’art. 825 c.p.c.</text:span></text:span></text:p>
      <text:p text:style-name="P9"><text:span text:style-name="InitialStyle"><text:span text:style-name="T6"/></text:span></text:p>
      <text:p text:style-name="P9"><text:span text:style-name="InitialStyle"><text:span text:style-name="T6"/></text:span></text:p>
      <text:p text:style-name="P9"><text:span text:style-name="InitialStyle"><text:span text:style-name="T4">ARTICOLO 1</text:span></text:span><text:span text:style-name="InitialStyle"><text:span text:style-name="T4">3: Durata dell’accordo</text:span></text:span></text:p>
      <text:p text:style-name="P12"><text:span text:style-name="InitialStyle"><text:span text:style-name="T6"/></text:span></text:p>
      <text:p text:style-name="P9"><text:span text:style-name="InitialStyle"><text:span text:style-name="T6">Il presente accordo ha durata di 5 anni ed esplica i propri effetti a decorrere dal 01/01/2017.</text:span></text:span></text:p>
      <text:p text:style-name="P9"><text:span text:style-name="InitialStyle"><text:span text:style-name="T6">Luogo e data, ________________________________________________________________</text:span></text:span><text:span text:style-name="InitialStyle"><text:span text:style-name="T6">_</text:span></text:span></text:p>
      <text:p text:style-name="P9"><text:span text:style-name="InitialStyle"><text:span text:style-name="T6"/></text:span></text:p>
      <text:p text:style-name="P9"><text:span text:style-name="InitialStyle"><text:span text:style-name="T6">Per il Comune Roberto Berti (Sindaco pro tempore) _______________________________</text:span></text:span></text:p>
      <text:p text:style-name="P9"><text:span text:style-name="InitialStyle"><text:span text:style-name="T6"/></text:span></text:p>
      <text:p text:style-name="P9"><text:span text:style-name="InitialStyle"><text:span text:style-name="T8">Per l’Associazione “HUMANA People to People Italia ONLUS” _____________________________________________________________________________</text:span></text:span></text:p>
      <text:p text:style-name="P14"><text:span text:style-name="InitialStyle"><text:span text:style-name="T6">(</text:span></text:span><text:span text:style-name="InitialStyle"><text:span text:style-name="T6">giusta delega________ del Presidente) <text:s text:c="16"/><text:tab/><text:tab/></text:span></text:span></text:p>
      <text:p text:style-name="P13"/>
      <text:p text:style-name="P9"><text:span text:style-name="T6"><text:s/>Per “HUMANA People to People Italia Società Cooperativa a r.l.”</text:span><text:span text:style-name="InitialStyle"><text:span text:style-name="T6"> _____________________________________________________________________________</text:span></text:span></text:p>
      <text:p text:style-name="P14"><text:span text:style-name="InitialStyle"><text:span text:style-name="T6">(giusta delega________dell’Amministratore Delegato)</text:span></text:span></text:p>
      <text:p text:style-name="P13"/>
      <text:p text:style-name="P13"/>
      <text:p text:style-name="P13">Firma di accettazione dell’art. 12. </text:p>
      <text:p text:style-name="P13"/>
      <text:p text:style-name="P9"><text:soft-page-break/><text:span text:style-name="InitialStyle"><text:span text:style-name="T6">Luogo e data, _________________________________________________________________</text:span></text:span></text:p>
      <text:p text:style-name="P9"><text:span text:style-name="InitialStyle"><text:span text:style-name="T6"/></text:span></text:p>
      <text:p text:style-name="P9"><text:span text:style-name="InitialStyle"><text:span text:style-name="T6">Per il Comune Roberto Berti (Sindaco pro tempore) _______________________________</text:span></text:span></text:p>
      <text:p text:style-name="P14"><text:span text:style-name="InitialStyle"><text:span text:style-name="T6"/></text:span></text:p>
      <text:p text:style-name="P9"><text:span text:style-name="InitialStyle"><text:span text:style-name="T8">Per l’Associazione “HUMANA People to People Italia ONLUS” _____________________________________________________________________________</text:span></text:span></text:p>
      <text:p text:style-name="P14"><text:span text:style-name="InitialStyle"><text:span text:style-name="T6">(</text:span></text:span><text:span text:style-name="InitialStyle"><text:span text:style-name="T6">giusta delega________ del Presidente) <text:s text:c="16"/><text:tab/><text:tab/></text:span></text:span></text:p>
      <text:p text:style-name="P13"/>
      <text:p text:style-name="P9"><text:span text:style-name="T6"><text:s/>Per “HUMANA People to People Italia Società Cooperativa a r.l.”</text:span><text:span text:style-name="InitialStyle"><text:span text:style-name="T6"> _____________________________________________________________________________</text:span></text:span></text:p>
      <text:p text:style-name="P14"><text:span text:style-name="InitialStyle"><text:span text:style-name="T6">(giusta delega________dell’Amministratore Delegato)</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Italic" svg:font-family="Italic, 'Courier New'" style:font-pitch="variable"/>
    <style:font-face style:name="DINPro-Regular" svg:font-family="DIN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Text" style:display-name="Default Text" style:family="paragraph" style:parent-style-name="Standard">
      <style:paragraph-properties style:text-autospace="none"/>
      <style:text-properties fo:language="en" fo:country="U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itialStyle" style:family="text">
      <style:text-properties style:font-name="Courier New" fo:font-size="12pt" style:font-size-asian="12pt" style:font-name-complex="Courier New"/>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311cm" fo:margin-left="-0.199cm" table:align="left" style:writing-mode="lr-tb"/>
    </style:style>
    <style:style style:name="Tabella1.A" style:family="table-column">
      <style:table-column-properties style:column-width="6.659cm"/>
    </style:style>
    <style:style style:name="Tabella1.B" style:family="table-column">
      <style:table-column-properties style:column-width="6.666cm"/>
    </style:style>
    <style:style style:name="Tabella1.C" style:family="table-column">
      <style:table-column-properties style:column-width="4.987cm"/>
    </style:style>
    <style:style style:name="Tabella1.1" style:family="table-row">
      <style:table-row-properties style:min-row-height="1.986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MP1" style:family="paragraph" style:parent-style-name="Header">
      <style:paragraph-properties style:snap-to-layout-grid="false"/>
      <style:text-properties style:font-name="Verdana" fo:font-size="11pt" style:font-size-asian="11pt" style:font-size-complex="11pt"/>
    </style:style>
    <style:style style:name="MP2" style:family="paragraph" style:parent-style-name="Header">
      <style:paragraph-properties fo:text-align="center" style:justify-single-word="false" style:snap-to-layout-grid="false"/>
      <style:text-properties style:font-name="Verdana" fo:font-weight="bold" style:font-weight-asian="bold"/>
    </style:style>
    <style:style style:name="MP3" style:family="paragraph" style:parent-style-name="Standard">
      <style:paragraph-properties fo:text-align="center" style:justify-single-word="false" style:snap-to-layout-grid="false">
        <style:tab-stops>
          <style:tab-stop style:position="1.799cm"/>
        </style:tab-stops>
      </style:paragraph-properties>
      <style:text-properties style:font-name="Verdana" fo:font-weight="bold" style:font-weight-asian="bold"/>
    </style:style>
    <style:style style:name="MP4" style:family="paragraph" style:parent-style-name="Header">
      <style:paragraph-properties fo:text-align="end" style:justify-single-word="false"/>
      <style:text-properties style:font-name="Arial" style:font-name-complex="Arial"/>
    </style:style>
    <style:style style:name="MP5" style:family="paragraph" style:parent-style-name="Footer">
      <style:text-properties style:font-name="Italic" fo:font-size="8pt" fo:font-weight="bold" style:font-size-asian="8pt" style:font-weight-asian="bold" style:font-size-complex="8pt"/>
    </style:style>
    <style:style style:name="MT1" style:family="text">
      <style:text-properties style:font-name="Italic"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e 1" text:anchor-type="char" svg:x="-5.523cm" svg:y="0cm" svg:width="5.997cm" svg:height="1.676cm" draw:z-index="5"><draw:image xlink:href="Pictures/10000201000006F1000001F00CA610A4.png" xlink:type="simple" xlink:show="embed" xlink:actuate="onLoad"/><draw:contour-polygon svg:width="15cm" svg:height="4.117cm" svg:viewBox="0 0 15000 4117" draw:points="1482,0 555,398 -106,1328 -106,2656 952,4117 1350,4117 2808,4117 11422,4117 15000,3586 15000,664 13675,531 2808,0" draw:recreate-on-edit="false"/></draw:frame><text:bookmark text:name="_Hlk148235715"/></text:p>
            </table:table-cell>
            <table:table-cell table:style-name="Tabella1.A1" office:value-type="string">
              <text:p text:style-name="MP2">DISCIPLINARI</text:p>
            </table:table-cell>
            <table:table-cell table:style-name="Tabella1.C1" office:value-type="string">
              <text:p text:style-name="MP3">MOD_8.3.2_01</text:p>
            </table:table-cell>
          </table:table-row>
        </table:table>
        <text:p text:style-name="MP4"/>
      </style:header>
      <style:footer>
        <text:p text:style-name="MP5">Doc Code: IS_8.3.2_01<text:tab/><text:tab/>Emesso da: Hpp</text:p>
        <text:p text:style-name="MP5">Rev_01<text:tab/><text:tab/>Approvato da: DIR</text:p>
        <text:p text:style-name="Footer"><text:span text:style-name="MT1">Data: 18/04/2016<text:tab/><text:tab/>Copyright </text:span><text:span text:style-name="MT2">–</text:span><text:span text:style-name="MT1"> Diritti Riservati</text:span></text:p>
        <text:p text:style-name="Footer"><text:span text:style-name="MT1"><text:tab/></text:span><text:span text:style-name="Page_20_Number"><text:span text:style-name="MT1"><text:page-number text:select-page="current">6</text:page-number></text:span></text:span><text:span text:style-name="Page_20_Number"><text:span text:style-name="MT1"> di </text:span></text:span><text:span text:style-name="Page_20_Number"><text:span text:style-name="MT1"><text:page-count style:num-format="1">6</text:page-count></text:span></text:span></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ZIONE TRA IL COMUNE DI ________________________ E L’ASSOCIAZIONE “HUMANA PEOPLE TO PEOPLE ITALIA O</dc:title>
    <meta:initial-creator>administrator</meta:initial-creator>
    <meta:creation-date>2016-10-24T11:12:00</meta:creation-date>
    <dc:date>2016-11-10T11:12:03.82</dc:date>
    <meta:print-date>2007-05-11T10:34:00</meta:print-date>
    <meta:editing-cycles>8</meta:editing-cycles>
    <meta:editing-duration>PT22M8S</meta:editing-duration>
    <meta:generator>OpenOffice.org/3.3$Win32 OpenOffice.org_project/330m20$Build-9567</meta:generator>
    <meta:document-statistic meta:table-count="1" meta:image-count="1" meta:object-count="0" meta:page-count="6" meta:paragraph-count="80" meta:word-count="1454" meta:character-count="10556"/>
  </office:meta>
</office:document-meta>
</file>